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1/000408</text:p>
          </table:table-cell>
          <table:table-cell table:number-columns-repeated="4" table:style-name="ce10"/>
          <table:table-cell office:value-type="string" table:style-name="ce12">
            <text:p>09.12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16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1:1600007:9</text:p>
          </table:table-cell>
          <table:covered-table-cell/>
          <table:table-cell office:value-type="float" office:value="616320" table:style-name="ce20">
            <text:p>61632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6">
            <text:p>23.11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21">
            <text:p>2</text:p>
          </table:table-cell>
          <table:table-cell office:value-type="string" table:number-columns-spanned="2" table:number-rows-spanned="1" table:style-name="ce2">
            <text:p>36:16:2201019:319</text:p>
          </table:table-cell>
          <table:covered-table-cell/>
          <table:table-cell office:value-type="float" office:value="454820" table:style-name="ce22">
            <text:p>454820,00</text:p>
          </table:table-cell>
          <table:table-cell office:value-type="string" table:number-columns-spanned="2" table:number-rows-spanned="1" table:style-name="ce2">
            <text:p>26.11.2021</text:p>
          </table:table-cell>
          <table:covered-table-cell/>
          <table:table-cell office:value-type="string" table:style-name="ce17">
            <text:p>23.11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BC81C0FF3DBB05396CEB386B84AD714744245D61A45A046D1DEA8D4D687DDE5BAC7A6F2033170AE08B309479244ECDDB776CF83F3A3243FCF2EF2A635F659A32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мониторинга рынка недвижимости <text:s text:c="26"/>(Приказ №7-о от 24.03.2021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4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0</meta:generator>
    <meta:initial-creator>Марчук Надежда Валентиновна</meta:initial-creator>
    <dc:creator>Пользователь</dc:creator>
    <meta:creation-date>2021-12-09T06:59:35Z</meta:creation-date>
    <dc:date>2021-12-09T06:59:35Z</dc:date>
  </office:meta>
</office:document-meta>
</file>